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002cm" fo:margin-left="0.751cm" fo:margin-top="0cm" fo:margin-bottom="0cm" table:align="left" style:writing-mode="lr-tb"/>
    </style:style>
    <style:style style:name="Tabella1.A" style:family="table-column">
      <style:table-column-properties style:column-width="5.983cm"/>
    </style:style>
    <style:style style:name="Tabella1.B" style:family="table-column">
      <style:table-column-properties style:column-width="2.108cm"/>
    </style:style>
    <style:style style:name="Tabella1.C" style:family="table-column">
      <style:table-column-properties style:column-width="1.582cm"/>
    </style:style>
    <style:style style:name="Tabella1.D" style:family="table-column">
      <style:table-column-properties style:column-width="6.327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55cm" fo:padding-right="0.173cm" fo:padding-top="0cm" fo:padding-bottom="0cm" fo:border="0.018cm solid #00000a"/>
    </style:style>
    <style:style style:name="P1" style:family="paragraph" style:parent-style-name="Norm12">
      <style:paragraph-properties fo:margin-left="0cm" fo:margin-right="0cm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_5b_Normale_5d_" style:list-style-name="WWNum11">
      <style:paragraph-properties fo:line-height="115%" fo:text-align="justify" style:justify-single-word="false" fo:orphans="2" fo:widows="2">
        <style:tab-stops>
          <style:tab-stop style:position="0.635cm"/>
          <style:tab-stop style:position="1.249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3" style:family="paragraph" style:parent-style-name="_5b_Normale_5d_" style:list-style-name="WWNum14">
      <style:paragraph-properties fo:line-height="115%" fo:text-align="justify" style:justify-single-word="false" fo:orphans="2" fo:widows="2">
        <style:tab-stops>
          <style:tab-stop style:position="0.635cm"/>
          <style:tab-stop style:position="1.249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4" style:family="paragraph" style:parent-style-name="_5b_Normale_5d_" style:list-style-name="WWNum12">
      <style:paragraph-properties fo:line-height="115%" fo:text-align="justify" style:justify-single-word="false" fo:orphans="2" fo:widows="2">
        <style:tab-stops>
          <style:tab-stop style:position="0.7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" style:family="paragraph" style:parent-style-name="_5b_Normale_5d_" style:list-style-name="WWNum15">
      <style:paragraph-properties fo:line-height="115%" fo:text-align="justify" style:justify-single-word="false" fo:orphans="2" fo:widows="2">
        <style:tab-stops>
          <style:tab-stop style:position="0.751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_5b_Normale_5d_" style:list-style-name="WWNum16">
      <style:paragraph-properties fo:line-height="115%" fo:text-align="justify" style:justify-single-word="false" fo:orphans="2" fo:widows="2">
        <style:tab-stops>
          <style:tab-stop style:position="0.635cm"/>
          <style:tab-stop style:position="1.249cm"/>
          <style:tab-stop style:position="1.27cm"/>
          <style:tab-stop style:position="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7" style:family="paragraph" style:parent-style-name="_5b_Normale_5d_" style:list-style-name="WWNum17">
      <style:paragraph-properties fo:line-height="115%" fo:text-align="justify" style:justify-single-word="false" fo:orphans="2" fo:widows="2">
        <style:tab-stops>
          <style:tab-stop style:position="2cm"/>
          <style:tab-stop style:position="2.498cm"/>
          <style:tab-stop style:position="3.1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8" style:family="paragraph" style:parent-style-name="_5b_Normale_5d_" style:list-style-name="WWNum15">
      <style:paragraph-properties fo:line-height="115%" fo:text-align="justify" style:justify-single-word="false" fo:orphans="2" fo:widows="2">
        <style:tab-stops>
          <style:tab-stop style:position="0.635cm"/>
          <style:tab-stop style:position="0.75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9" style:family="paragraph" style:parent-style-name="_5b_Normale_5d_" style:list-style-name="WWNum18">
      <style:paragraph-properties fo:line-height="115%" fo:text-align="justify" style:justify-single-word="false" fo:orphans="2" fo:widows="2">
        <style:tab-stops>
          <style:tab-stop style:position="0.751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0" style:family="paragraph" style:parent-style-name="_5b_Normale_5d_" style:list-style-name="WWNum14">
      <style:paragraph-properties fo:line-height="115%" fo:orphans="2" fo:widows="2">
        <style:tab-stops>
          <style:tab-stop style:position="0.751cm"/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1" style:family="paragraph" style:parent-style-name="_5b_Normale_5d_" style:list-style-name="WWNum8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0.635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2" style:family="paragraph" style:parent-style-name="_5b_Normale_5d_" style:list-style-name="WWNum9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0.635cm"/>
          <style:tab-stop style:position="0.699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3" style:family="paragraph" style:parent-style-name="_5b_Normale_5d_" style:list-style-name="WWNum13">
      <style:paragraph-properties fo:margin-top="0cm" fo:margin-bottom="0.353cm" fo:line-height="115%" fo:text-align="justify" style:justify-single-word="false" fo:orphans="2" fo:widows="2">
        <style:tab-stops>
          <style:tab-stop style:position="0.635cm"/>
          <style:tab-stop style:position="1.27cm"/>
          <style:tab-stop style:position="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4" style:family="paragraph" style:parent-style-name="_5b_Normale_5d_" style:list-style-name="WWNum11">
      <style:paragraph-properties fo:margin-top="0cm" fo:margin-bottom="0.353cm" fo:line-height="115%" fo:text-align="justify" style:justify-single-word="false" fo:orphans="2" fo:widows="2">
        <style:tab-stops>
          <style:tab-stop style:position="0.751cm"/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5" style:family="paragraph" style:parent-style-name="_5b_Normale_5d_" style:list-style-name="WWNum19">
      <style:paragraph-properties fo:margin-top="0cm" fo:margin-bottom="0.353cm" fo:line-height="115%" fo:text-align="justify" style:justify-single-word="false" fo:orphans="2" fo:widows="2">
        <style:tab-stops>
          <style:tab-stop style:position="0.635cm"/>
          <style:tab-stop style:position="1.27cm"/>
          <style:tab-stop style:position="1.3cm"/>
          <style:tab-stop style:position="3.1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6" style:family="paragraph" style:parent-style-name="_5b_Normale_5d_" style:list-style-name="WWNum20">
      <style:paragraph-properties fo:margin-top="0cm" fo:margin-bottom="0.353cm" fo:line-height="115%" fo:text-align="justify" style:justify-single-word="false" fo:orphans="2" fo:widows="2">
        <style:tab-stops>
          <style:tab-stop style:position="0.635cm"/>
          <style:tab-stop style:position="1.27cm"/>
          <style:tab-stop style:position="1.279cm"/>
          <style:tab-stop style:position="3.1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7" style:family="paragraph" style:parent-style-name="_5b_Normale_5d_" style:list-style-name="WWNum21">
      <style:paragraph-properties fo:margin-top="0cm" fo:margin-bottom="0.353cm" fo:line-height="115%" fo:text-align="justify" style:justify-single-word="false" fo:orphans="2" fo:widows="2">
        <style:tab-stops>
          <style:tab-stop style:position="0.635cm"/>
          <style:tab-stop style:position="1.27cm"/>
          <style:tab-stop style:position="1.36cm"/>
          <style:tab-stop style:position="3.1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8" style:family="paragraph" style:parent-style-name="_5b_Normale_5d_" style:list-style-name="WWNum19">
      <style:paragraph-properties fo:margin-top="0cm" fo:margin-bottom="0.353cm" fo:line-height="115%" fo:text-align="justify" style:justify-single-word="false" fo:orphans="2" fo:widows="2">
        <style:tab-stops>
          <style:tab-stop style:position="0.635cm"/>
          <style:tab-stop style:position="0.751cm"/>
          <style:tab-stop style:position="1.27cm"/>
          <style:tab-stop style:position="1.3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9" style:family="paragraph" style:parent-style-name="_5b_Normale_5d_" style:list-style-name="WWNum22">
      <style:paragraph-properties fo:margin-top="0cm" fo:margin-bottom="0.353cm" fo:line-height="115%" fo:text-align="justify" style:justify-single-word="false" fo:orphans="2" fo:widows="2">
        <style:tab-stops>
          <style:tab-stop style:position="0.635cm"/>
          <style:tab-stop style:position="0.751cm"/>
          <style:tab-stop style:position="1.178cm"/>
          <style:tab-stop style:position="1.27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20" style:family="paragraph" style:parent-style-name="_5b_Normale_5d_">
      <style:paragraph-properties fo:margin-left="1.905cm" fo:margin-right="0cm" fo:line-height="115%" fo:text-align="justify" style:justify-single-word="false" fo:orphans="2" fo:widows="2" fo:text-indent="0cm" style:auto-text-indent="false">
        <style:tab-stops>
          <style:tab-stop style:position="0.635cm"/>
          <style:tab-stop style:position="1.249cm"/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style:font-name-asian="Times New Roman1"/>
    </style:style>
    <style:style style:name="P21" style:family="paragraph" style:parent-style-name="_5b_Normale_5d_">
      <style:paragraph-properties fo:margin-left="1.27cm" fo:margin-right="0cm" fo:line-height="115%" fo:text-align="justify" style:justify-single-word="false" fo:orphans="2" fo:widows="2" fo:text-indent="0cm" style:auto-text-indent="false">
        <style:tab-stops>
          <style:tab-stop style:position="0.635cm"/>
          <style:tab-stop style:position="1.249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style:font-name-asian="Times New Roman1"/>
    </style:style>
    <style:style style:name="P22" style:family="paragraph" style:parent-style-name="_5b_Normale_5d_">
      <style:paragraph-properties fo:margin-left="0.751cm" fo:margin-right="0cm" fo:margin-top="0cm" fo:margin-bottom="0.353cm" fo:line-height="115%" fo:text-align="justify" style:justify-single-word="false" fo:orphans="2" fo:widows="2" fo:text-indent="0cm" style:auto-text-indent="false">
        <style:tab-stops>
          <style:tab-stop style:position="0.635cm"/>
          <style:tab-stop style:position="0.751cm"/>
          <style:tab-stop style:position="1.27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a" style:font-name="Times New Roman" style:font-name-asian="Times New Roman1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5" style:family="paragraph" style:parent-style-name="Standard" style:list-style-name="WWNum10">
      <style:paragraph-properties fo:text-align="justify" style:justify-single-word="false">
        <style:tab-stops>
          <style:tab-stop style:position="0.635cm"/>
          <style:tab-stop style:position="1.175cm"/>
          <style:tab-stop style:position="1.27cm"/>
          <style:tab-stop style:position="2cm"/>
          <style:tab-stop style:position="2.54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  <style:tab-stop style:position="2cm"/>
          <style:tab-stop style:position="2.54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  <style:tab-stop style:position="2cm"/>
          <style:tab-stop style:position="2.498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  <style:tab-stop style:position="2cm"/>
          <style:tab-stop style:position="3.154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49cm"/>
          <style:tab-stop style:position="2cm"/>
          <style:tab-stop style:position="2.498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a" style:font-name="Arial1" style:font-name-asian="Arial2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a" fo:font-size="12pt" style:font-size-asian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7cm"/>
          <style:tab-stop style:position="2cm"/>
          <style:tab-stop style:position="2.498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a" fo:font-size="12pt" style:font-size-asian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7cm"/>
          <style:tab-stop style:position="2cm"/>
          <style:tab-stop style:position="2.54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a" fo:font-size="12pt" style:font-size-asian="12pt"/>
    </style:style>
    <style:style style:name="P34" style:family="paragraph" style:parent-style-name="Standard">
      <style:paragraph-properties>
        <style:tab-stops>
          <style:tab-stop style:position="1.27cm"/>
          <style:tab-stop style:position="2cm"/>
          <style:tab-stop style:position="2.54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a" fo:font-size="12pt" style:font-size-asian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a" style:font-name="Times New Roman" fo:font-size="12pt" fo:font-style="italic" fo:font-weight="bold" style:font-name-asian="Times New Roman1" style:font-size-asian="12pt" style:font-style-asian="italic" style:font-weight-asian="bold"/>
    </style:style>
    <style:style style:name="P36" style:family="paragraph" style:parent-style-name="Standard">
      <style:paragraph-properties fo:line-height="2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7" style:family="paragraph" style:parent-style-name="Standard">
      <style:paragraph-properties fo:line-height="2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8" style:family="paragraph" style:parent-style-name="Standard">
      <style:paragraph-properties fo:line-height="2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margin-top="0cm" fo:margin-bottom="0cm" fo:text-align="center" style:justify-single-word="false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fo:text-align="end" style:justify-single-word="false"/>
    </style:style>
    <style:style style:name="P45" style:family="paragraph" style:parent-style-name="Standard">
      <style:paragraph-properties fo:margin-top="0cm" fo:margin-bottom="0cm" fo:text-align="justify" style:justify-single-word="false"/>
    </style:style>
    <style:style style:name="P46" style:family="paragraph" style:parent-style-name="Standard" style:list-style-name="WWNum7">
      <style:paragraph-properties fo:margin-top="0cm" fo:margin-bottom="0cm" fo:text-align="justify" style:justify-single-word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7" style:family="paragraph" style:parent-style-name="Standard" style:master-page-name="Standard">
      <style:paragraph-properties fo:margin-left="13.737cm" fo:margin-right="0cm" fo:margin-top="0cm" fo:margin-bottom="0cm" fo:text-align="center" style:justify-single-word="false" fo:text-indent="1.249cm" style:auto-text-indent="false" style:page-number="auto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2cm"/>
          <style:tab-stop style:position="2.54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0.751cm"/>
          <style:tab-stop style:position="1.249cm"/>
          <style:tab-stop style:position="2cm"/>
          <style:tab-stop style:position="2.498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49cm"/>
          <style:tab-stop style:position="2cm"/>
          <style:tab-stop style:position="2.498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49cm"/>
          <style:tab-stop style:position="2cm"/>
          <style:tab-stop style:position="2.498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a" fo:font-size="12pt" style:font-size-asian="12pt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  <style:tab-stop style:position="1.249cm"/>
          <style:tab-stop style:position="2cm"/>
          <style:tab-stop style:position="2.498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a" fo:font-size="12pt" style:font-size-asian="12pt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  <style:tab-stop style:position="1.249cm"/>
          <style:tab-stop style:position="2cm"/>
          <style:tab-stop style:position="2.498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  <style:tab-stop style:position="2cm"/>
          <style:tab-stop style:position="2.498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a" fo:font-size="12pt" style:font-size-asian="12pt"/>
    </style:style>
    <style:style style:name="P55" style:family="paragraph" style:parent-style-name="Standard">
      <style:paragraph-properties fo:margin-left="1.884cm" fo:margin-right="0cm" fo:text-align="justify" style:justify-single-word="false" fo:text-indent="0cm" style:auto-text-indent="false">
        <style:tab-stops>
          <style:tab-stop style:position="1.884cm"/>
          <style:tab-stop style:position="2cm"/>
          <style:tab-stop style:position="2.498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56" style:family="paragraph" style:parent-style-name="Standard">
      <style:paragraph-properties fo:margin-left="1.884cm" fo:margin-right="0cm" fo:text-align="justify" style:justify-single-word="false" fo:text-indent="-0.132cm" style:auto-text-indent="false">
        <style:tab-stops>
          <style:tab-stop style:position="1.884cm"/>
          <style:tab-stop style:position="2cm"/>
          <style:tab-stop style:position="2.498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5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  <style:tab-stop style:position="1.249cm"/>
          <style:tab-stop style:position="2cm"/>
          <style:tab-stop style:position="2.498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58" style:family="paragraph" style:parent-style-name="Standard">
      <style:paragraph-properties fo:margin-left="1cm" fo:margin-right="0cm" fo:text-align="justify" style:justify-single-word="false" fo:text-indent="-0.249cm" style:auto-text-indent="false">
        <style:tab-stops>
          <style:tab-stop style:position="0.751cm"/>
          <style:tab-stop style:position="1cm"/>
          <style:tab-stop style:position="2cm"/>
          <style:tab-stop style:position="2.498cm"/>
          <style:tab-stop style:position="3.747cm"/>
          <style:tab-stop style:position="4.001cm"/>
          <style:tab-stop style:position="4.995cm"/>
          <style:tab-stop style:position="6.001cm"/>
          <style:tab-stop style:position="6.244cm"/>
          <style:tab-stop style:position="7.493cm"/>
          <style:tab-stop style:position="8.001cm"/>
          <style:tab-stop style:position="8.742cm"/>
          <style:tab-stop style:position="9.991cm"/>
          <style:tab-stop style:position="10.001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59" style:family="paragraph" style:parent-style-name="Standard">
      <style:paragraph-properties fo:margin-left="10.252cm" fo:margin-right="0cm" fo:text-align="justify" style:justify-single-word="false" fo:text-indent="0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0.252cm"/>
          <style:tab-stop style:position="11.24cm"/>
          <style:tab-stop style:position="12.002cm"/>
          <style:tab-stop style:position="12.488cm"/>
          <style:tab-stop style:position="13.737cm"/>
          <style:tab-stop style:position="14.002cm"/>
          <style:tab-stop style:position="14.986cm"/>
          <style:tab-stop style:position="16.002cm"/>
          <style:tab-stop style:position="16.235cm"/>
          <style:tab-stop style:position="17.484cm"/>
          <style:tab-stop style:position="18.002cm"/>
          <style:tab-stop style:position="18.733cm"/>
          <style:tab-stop style:position="19.981cm"/>
          <style:tab-stop style:position="20.003cm"/>
          <style:tab-stop style:position="21.23cm"/>
          <style:tab-stop style:position="22.003cm"/>
          <style:tab-stop style:position="22.479cm"/>
          <style:tab-stop style:position="23.728cm"/>
          <style:tab-stop style:position="24.003cm"/>
          <style:tab-stop style:position="24.977cm"/>
          <style:tab-stop style:position="26.003cm"/>
          <style:tab-stop style:position="26.226cm"/>
          <style:tab-stop style:position="28.004cm"/>
        </style:tab-stops>
      </style:paragraph-properties>
      <style:text-properties style:font-name="Times New Roman" fo:font-size="12pt" fo:font-weight="bold" style:font-name-asian="Times New Roman1" style:font-size-asian="12pt" style:font-weight-asian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style:font-name-asian="Times New Roman1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color="#00000a" style:font-name="Times New Roman" style:font-name-asian="Times New Roman1"/>
    </style:style>
    <style:style style:name="T7" style:family="text">
      <style:text-properties fo:color="#00000a" style:font-name="Times New Roman" fo:font-size="12pt" fo:font-weight="bold" style:font-name-asian="Times New Roman1" style:font-size-asian="12pt" style:font-weight-asian="bold"/>
    </style:style>
    <style:style style:name="T8" style:family="text">
      <style:text-properties fo:color="#00000a" style:font-name="Times New Roman" fo:font-size="12pt" fo:font-style="italic" fo:font-weight="bold" style:font-name-asian="Times New Roman1" style:font-size-asian="12pt" style:font-style-asian="italic" style:font-weight-asian="bold"/>
    </style:style>
    <style:style style:name="T9" style:family="text">
      <style:text-properties fo:color="#00000a"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/>
    </style:style>
    <style:style style:name="T10" style:family="text">
      <style:text-properties fo:color="#00000a" fo:font-size="12pt" style:font-size-asian="12pt"/>
    </style:style>
    <style:style style:name="T11" style:family="text">
      <style:text-properties fo:color="#00000a" fo:font-size="12pt" fo:font-style="italic" style:font-size-asian="12pt" style:font-style-asian="italic"/>
    </style:style>
    <style:style style:name="T12" style:family="text">
      <style:text-properties fo:color="#00000a" fo:font-size="12pt" style:text-underline-style="solid" style:text-underline-width="auto" style:text-underline-color="font-color" style:font-size-asian="12pt"/>
    </style:style>
    <style:style style:name="T13" style:family="text">
      <style:text-properties fo:color="#00000a" style:font-name="Arial1" style:font-name-asian="Arial2"/>
    </style:style>
    <style:style style:name="T14" style:family="text">
      <style:text-properties fo:color="#00000a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Modello A </text:span></text:p>
      <text:p text:style-name="P40"><text:span text:style-name="T2"><text:s/>DOMANDA DI PARTECIPAZIONE ALL’AVVISO DOPO DI NOI</text:span></text:p>
      <text:p text:style-name="P41"/>
      <text:p text:style-name="P40"><text:span text:style-name="T1"><text:s/></text:span></text:p>
      <text:p text:style-name="P43"/>
      <text:p text:style-name="P44"><text:span text:style-name="T2">All’ECAD Comunità Montana Montagna Marsicana ADS n. 2 Marsica</text:span></text:p>
      <text:p text:style-name="P44"><text:span text:style-name="T2">Via Monte Velino ,61</text:span></text:p>
      <text:p text:style-name="P44"><text:span text:style-name="T2">67051 AVEZZANO (AQ)</text:span></text:p>
      <text:p text:style-name="P43"/>
      <text:p text:style-name="P43"/>
      <text:p text:style-name="P42"/>
      <text:p text:style-name="P24"><text:span text:style-name="T7">OGGETTO</text:span><text:span text:style-name="T10">: Domanda di partecipazione all'avviso pubblico per la realizzazione di interventi a favore di persone con disabilità grave prive del sostegno familiare “DOPO DI NOI” – L. n.112/2016 e Delibere di Giunta Regionale n. <text:s/>375 e n. <text:s/>614/2017 Annualità 2016-2017-</text:span></text:p>
      <text:p text:style-name="P30"/>
      <text:p text:style-name="P36"><text:span text:style-name="T10">Il/La sottoscritto/a ____________________________________ in qualità di soggetto destinatario del beneficio nato/a a ________________________________ il____________________________ residente ______________________ in Via _________________________________ n_________ CF:________________________________________Tel__________________________________ <text:s text:c="2"/>e- mail: _________________________________</text:span></text:p>
      <text:p text:style-name="P37"><text:span text:style-name="T11">Oppure se impossibilitato</text:span></text:p>
      <text:p text:style-name="P36"><text:span text:style-name="T10">Il/La sottoscritto/a _______________________________________________________________ nato/a a __________________________________________ il____________________________ residente____________________________ in Via _______________________________ n______ CF:_________________________________________Tel__________________________________ <text:s text:c="2"/>e- mail: _________________________________</text:span></text:p>
      <text:p text:style-name="P38"><text:span text:style-name="T10">in qualità di rappresentante degli interessi del soggetto destinatario del beneficio, ovvero </text:span></text:p>
      <text:list xml:id="list6513606934488739029" text:style-name="WWNum7">
        <text:list-item>
          <text:p text:style-name="P46"><text:span text:style-name="T10">familiare</text:span></text:p>
        </text:list-item>
        <text:list-item>
          <text:p text:style-name="P46"><text:span text:style-name="T10">amministratore di sostegno</text:span></text:p>
        </text:list-item>
        <text:list-item>
          <text:p text:style-name="P46"><text:span text:style-name="T10">tutore</text:span></text:p>
        </text:list-item>
      </text:list>
      <text:p text:style-name="P31"><text:soft-page-break/></text:p>
      <text:p text:style-name="P36"><text:span text:style-name="T10">Per conto e a favore del/la sig./sig.ra : _______________________________________________________________________________ </text:span></text:p>
      <text:p text:style-name="P36"><text:span text:style-name="T10">nato/a a __________________________________________ il____________________________ residente____________________________ in Via _______________________________ n______ CF:______________________________________________Tel ____________________________ <text:s/>e- mail:_______________________________________</text:span></text:p>
      <text:p text:style-name="P31"/>
      <text:p text:style-name="P31"/>
      <text:p text:style-name="P23"><text:span text:style-name="T8">CHIEDE</text:span></text:p>
      <text:p text:style-name="P35"/>
      <text:p text:style-name="P24"><text:span text:style-name="T10">di partecipare all’avviso pubblico per la realizzazione di interventi a favore di persone con disabilità grave prive del sostegno familiare “DOPO DI NOI” – L. 112/2016, <text:s/>Delibere di Giunta Regionale n. 375 e n. <text:s/>614/2017 – Annualità 2016-2017. </text:span></text:p>
      <text:p text:style-name="P31"/>
      <text:p text:style-name="P24"><text:span text:style-name="T10">Allo scopo </text:span></text:p>
      <text:p text:style-name="P23"><text:span text:style-name="T8">DICHIARA</text:span></text:p>
      <text:p text:style-name="P35"/>
      <text:p text:style-name="P24"><text:span text:style-name="T10">ai sensi degli artt. 46 e 47 del D.P.R. n. 445 del 28.12.2000 sotto la propria responsabilità e consapevole delle sanzioni applicabili in caso di dichiarazioni mendaci, di essere in possesso dei requisiti soggettivi di ammissibilità richiesta nell' Avviso in oggetto (ovvero che il beneficiario dell'intervento è in possesso dei seguenti requisiti); </text:span></text:p>
      <text:p text:style-name="P39"/>
      <text:list xml:id="list7540818967599728105" text:style-name="WWNum8">
        <text:list-item>
          <text:p text:style-name="P11"><text:span text:style-name="T6">che la disabilità di cui è portatore non è determinata dal naturale invecchiamento o da patologie connesse alla senilità; </text:span></text:p>
        </text:list-item>
      </text:list>
      <text:list xml:id="list3107267829231442509" text:style-name="WWNum9">
        <text:list-item>
          <text:p text:style-name="P12"><text:span text:style-name="T6"><text:s text:c="8"/>di avere un'età pari o superiore ai 18 anni e inferiore ai 65 anni; </text:span></text:p>
        </text:list-item>
      </text:list>
      <text:p text:style-name="P48"><text:span text:style-name="T11"><text:tab/>ovvero </text:span><text:span text:style-name="T5"><text:s/></text:span></text:p>
      <text:list xml:id="list2841595109272717572" text:style-name="WWNum10">
        <text:list-item>
          <text:p text:style-name="P25"><text:soft-page-break/><text:span text:style-name="T5"><text:s text:c="7"/>di trovarsi nella condizione di cui all'art. 4 comma 5 del </text:span><text:span text:style-name="T11">Decreto Ministeriale</text:span><text:span text:style-name="T14"> emanato il 23/11/2016, ai sensi del quale anche se gli interventi di cui allo stesso Decreto sono rivolti alle persone la cui disabilità non sia determinata dal naturale invecchiamento o da patologie connesse alla senilità, è assicurata continuità negli interventi e servizi erogati, indipendentemente dal raggiungimento di qualsivoglia limite d'età</text:span><text:span text:style-name="T11">; </text:span></text:p>
        </text:list-item>
      </text:list>
      <text:list xml:id="list5795386654508509827" text:style-name="WWNum11">
        <text:list-item>
          <text:p text:style-name="P2"><text:span text:style-name="T3">di essere residente in uno dei comuni dell’Ambito Sociale Distrettuale n. 2 Marsica;</text:span></text:p>
        </text:list-item>
      </text:list>
      <text:list xml:id="list7112228132864994614" text:style-name="WWNum12">
        <text:list-item>
          <text:p text:style-name="P4"><text:span text:style-name="T3">di essere in possesso della certificazione di disabilità grave riconosciuta ai sensi dell'art. 3 comma 3 della L. 104/92; </text:span></text:p>
        </text:list-item>
      </text:list>
      <text:p text:style-name="P20"/>
      <text:list xml:id="list30749164" text:continue-list="list5795386654508509827" text:style-name="WWNum11">
        <text:list-item>
          <text:p text:style-name="P2"><text:span text:style-name="T3"><text:s text:c="9"/>di beneficiare delle seguenti misure (segnare con una croce nell'apposito spazio)</text:span></text:p>
        </text:list-item>
      </text:list>
      <text:p text:style-name="P21"/>
      <text:list xml:id="list1036281719636429247" text:style-name="WWNum13">
        <text:list-item>
          <text:p text:style-name="P13"><text:span text:style-name="T3">Servizio di Assistenza Domiciliare</text:span></text:p>
        </text:list-item>
        <text:list-item>
          <text:p text:style-name="P13"><text:span text:style-name="T3">Assistenza Domiciliare Integrata</text:span></text:p>
        </text:list-item>
        <text:list-item>
          <text:p text:style-name="P13"><text:span text:style-name="T3">Centro diurno disabili </text:span></text:p>
        </text:list-item>
        <text:list-item>
          <text:p text:style-name="P13"><text:span text:style-name="T3">Progetto Vita indipendente </text:span></text:p>
        </text:list-item>
        <text:list-item>
          <text:p text:style-name="P13"><text:span text:style-name="T3">Sostegni inerenti le misure "Dopo di noi" specificare_________________</text:span></text:p>
        </text:list-item>
        <text:list-item>
          <text:p text:style-name="P13"><text:span text:style-name="T3">altro (specificare)_____________________________</text:span></text:p>
        </text:list-item>
      </text:list>
      <text:p text:style-name="P26"><text:span text:style-name="T5"><text:tab/><text:tab/>ovvero </text:span></text:p>
      <text:p text:style-name="P26"><text:span text:style-name="T4"><text:s text:c="17"/>di non beneficiare di nessuna misura di sostegno. </text:span></text:p>
      <text:list xml:id="list30735695" text:continue-list="list30749164" text:style-name="WWNum11">
        <text:list-item>
          <text:p text:style-name="P14"><text:span text:style-name="T3">che il proprio nucleo familiare all'atto della presentazione della domanda è così composto: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7"><text:span text:style-name="T10">Cognome e Nome</text:span></text:p>
          </table:table-cell>
          <table:table-cell table:style-name="Tabella1.A1" office:value-type="string">
            <text:p text:style-name="P27"><text:span text:style-name="T10">Parentela</text:span></text:p>
          </table:table-cell>
          <table:table-cell table:style-name="Tabella1.A1" office:value-type="string">
            <text:p text:style-name="P27"><text:span text:style-name="T10">Età</text:span></text:p>
          </table:table-cell>
          <table:table-cell table:style-name="Tabella1.A1" office:value-type="string">
            <text:p text:style-name="P27"><text:span text:style-name="T10">Condizione medica attuale</text:span></text:p>
          </table:table-cell>
        </table:table-row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</table:table>
      <text:p text:style-name="P54"/>
      <text:p text:style-name="P34"/>
      <text:list xml:id="list7444714100095291907" text:style-name="WWNum14">
        <text:list-item>
          <text:p text:style-name="P10"><text:span text:style-name="T6">che il valore dell’ISEE del nucleo familiare di appartenenza (ISEE ordinario) è pari a €.___________________________;</text:span></text:p>
        </text:list-item>
      </text:list>
      <text:p text:style-name="P33"/>
      <text:list xml:id="list8645119710462602514" text:style-name="WWNum15">
        <text:list-item>
          <text:p text:style-name="P5"><text:span text:style-name="T6">di trovarsi in una delle seguenti condizioni:</text:span></text:p>
        </text:list-item>
      </text:list>
      <text:list xml:id="list9021007961101391137" text:style-name="WWNum16">
        <text:list-item>
          <text:p text:style-name="P6"><text:soft-page-break/><text:span text:style-name="T6">persona con disabilità grave, mancante di entrambi i genitori;</text:span></text:p>
        </text:list-item>
        <text:list-item>
          <text:p text:style-name="P6"><text:span text:style-name="T6">persona con disabilità grave i cui genitori, per ragioni connesse, in particolare, all’età </text:span></text:p>
        </text:list-item>
      </text:list>
      <text:p text:style-name="P55"><text:span text:style-name="T10"><text:s text:c="2"/>ovvero alla propria situazione di disabilità, non sono più nella condizione di continuare </text:span></text:p>
      <text:p text:style-name="P55"><text:span text:style-name="T10"><text:s text:c="2"/>a garantirgli/le nel futuro prossimo il sostegno genitoriale necessario:</text:span></text:p>
      <text:list xml:id="list3446466123206535417" text:style-name="WWNum17">
        <text:list-item>
          <text:p text:style-name="P7"><text:span text:style-name="T6">persona con disabilità grave, inserita in struttura residenziale dalle caratteristiche </text:span></text:p>
        </text:list-item>
      </text:list>
      <text:p text:style-name="P56"><text:span text:style-name="T10"><text:s text:c="2"/>molto lontane da quelle che riproducono le condizioni abitative e relazionali della casa </text:span></text:p>
      <text:p text:style-name="P56"><text:span text:style-name="T10"><text:s text:c="2"/>familiare, come individuate all’articolo 3, comma 4 DM 23/11/2016.</text:span></text:p>
      <text:p text:style-name="P51"/>
      <text:p text:style-name="P53"><text:span text:style-name="T8">DICHIARA INOLTRE</text:span></text:p>
      <text:p text:style-name="P52"/>
      <text:list xml:id="list30762557" text:continue-list="list7444714100095291907" text:style-name="WWNum14">
        <text:list-item>
          <text:p text:style-name="P3"><text:span text:style-name="T6">di aver preso visione dell'Avviso in oggetto e di accertarne le condizioni; </text:span></text:p>
        </text:list-item>
      </text:list>
      <text:list xml:id="list30757610" text:continue-list="list8645119710462602514" text:style-name="WWNum15">
        <text:list-item>
          <text:p text:style-name="P8"><text:span text:style-name="T6">di essere consapevole che la domanda verrà sottoposta a valutazione, di tipo multidimensionale, condotta dall' UVM della ASL- Avezzano/Sulmona/L'Aquila operante presso il Distretto Sanitario; a seguito della predisposizione dei progetti personalizzati verrà redatta apposita graduatoria che sarà trasmessa alla Regione Abruzzo; </text:span></text:p>
        </text:list-item>
        <text:list-item>
          <text:p text:style-name="P8"><text:span text:style-name="T6">di fornire all’Ambito S.D. n. 2 Marsica (Servizi Sociali Fax 0863/070567) ogni comunicazione relativa ad eventi che comportano la decadenza (per incompatibilità, cambio residenza, decesso, del beneficiario) del diritto di assegnazione del sostegno, entro dieci giorni dall'evento stesso.</text:span></text:p>
        </text:list-item>
        <text:list-item>
          <text:p text:style-name="P8"><text:span text:style-name="T6">di essere a conoscenza che l’Ambito S.D. n. 2 Marsica con sede ad Avezzano ai sensi del DPR. 445/2000 art. 45, potrà procedere ad idonei controlli diretti ad accertare la veridicità delle dichiarazioni rese e che qualora dal controllo emergessero l'assenza di requisiti o l'errato I.S. E.E., sarà revocato ogni beneficio, effettuato il recupero delle somme corrisposte e sarà inoltrata denuncia all'autorità giudiziaria; </text:span></text:p>
        </text:list-item>
        <text:list-item>
          <text:p text:style-name="P8"><text:span text:style-name="T6"><text:s/>che ogni comunicazione inerente l'Avviso in oggetto gli/le venga recapitata all’indirizzo sotto riportato, impegnandosi a comunicare ogni variazione dello stesso e sollevando l’amministrazione da ogni responsabilità, in caso di irreperibilità del destinatario: </text:span></text:p>
        </text:list-item>
      </text:list>
      <text:p text:style-name="P49"><text:span text:style-name="T10"><text:s/>Sig./Sig.ra_____________________________________ Residente in Via/Piazza <text:s text:c="2"/>__________________________ città _________________ prov. _____ CAP ________ </text:span></text:p>
      <text:p text:style-name="P49"><text:span text:style-name="T10">CF:__________________________________Comune di ______________________ Tel/Cell ______________________________________</text:span></text:p>
      <text:p text:style-name="P51"/>
      <text:p text:style-name="P50"><text:span text:style-name="T10"><text:s/></text:span></text:p>
      <text:list xml:id="list7093921001950234185" text:style-name="WWNum18">
        <text:list-item>
          <text:p text:style-name="P9"><text:span text:style-name="T9">CONSENSO AL TRATTAMENTO DEI DATI PERSONALI</text:span></text:p>
        </text:list-item>
      </text:list>
      <text:p text:style-name="P57"><text:span text:style-name="T10">Con la firma del presente documento il sottoscritto dichiara altresì che ai sensi dell'art. 13 del Regolamento UE.2016/679 relativo alla protezione delle persone fisiche con riguardo al trattamento dei dati personali e sensibili nonché alla libera circolazione di dati, di aver letto l'informativa sul trattamento dei dati personali contenuta dell'Avviso pubblico <text:s/>e di essere </text:span><text:soft-page-break/><text:span text:style-name="T10">consapevole che i dati personali, anche sensibili, raccolti saranno trattati, anche con strumenti informatici, <text:s/>esclusivamente per l'espletamento della pratica <text:s/>e di essere stato informato circa i diritti di cui agli artt. <text:s/>da 15 a 23 del Regolamento UE.2016/679. </text:span></text:p>
      <text:p text:style-name="P57"><text:span text:style-name="T10">Il sottoscritto dichiara di acconsentire volutamente ed espressamente al trattamento dei dati innanzi riportati per lo svolgimento delle operazioni indicate nell’informativa contenuta nell' Avviso. </text:span></text:p>
      <text:p text:style-name="P58"><text:span text:style-name="T10">Si impegna inoltre, ad adempiere agli obblighi di informativa e di consenso, ove, necessario, nei confronti delle altre persone fisiche (interessati) di cui sono forniti dati personali per consentire il trattamento dei loro dati da parte dell’Ambito, per le finalità descritte nell'informativa. </text:span></text:p>
      <text:p text:style-name="P51"/>
      <text:p text:style-name="P27"><text:span text:style-name="T10">Si allegano in copia alla presente domanda: </text:span></text:p>
      <text:p text:style-name="P54"/>
      <text:list xml:id="list2462801150620707535" text:style-name="WWNum19">
        <text:list-item>
          <text:p text:style-name="P15"><text:span text:style-name="T6">Certificato L.104 art. 3 comma 3</text:span></text:p>
        </text:list-item>
      </text:list>
      <text:list xml:id="list2508258723426934859" text:style-name="WWNum20">
        <text:list-item>
          <text:p text:style-name="P16"><text:span text:style-name="T6">Documento di identità del richiedente</text:span></text:p>
        </text:list-item>
      </text:list>
      <text:list xml:id="list5426889526092819247" text:style-name="WWNum21">
        <text:list-item>
          <text:p text:style-name="P17"><text:span text:style-name="T6">ISEE ordinario del nucleo familiare anagrafico e del beneficiario se non coincidente</text:span></text:p>
        </text:list-item>
      </text:list>
      <text:list xml:id="list30752136" text:continue-list="list2462801150620707535" text:style-name="WWNum19">
        <text:list-item>
          <text:p text:style-name="P18"><text:span text:style-name="T6">Dichiarazione ai sensi del DPR n. 445/2000 dei requisiti di cui alla lettera c) punto 3 dell’art. 1 dell'Avviso con relativa documentazione a supporto.</text:span></text:p>
        </text:list-item>
      </text:list>
      <text:list xml:id="list6308501871095799617" text:style-name="WWNum22">
        <text:list-item>
          <text:p text:style-name="P19"><text:span text:style-name="T6">Altra documentazione che si ritiene utile allegare </text:span></text:p>
        </text:list-item>
      </text:list>
      <text:p text:style-name="P22"/>
      <text:p text:style-name="P28"><text:span text:style-name="T10">Luogo e data </text:span></text:p>
      <text:p text:style-name="P29"><text:span text:style-name="T10">______________________________<text:tab/><text:tab/><text:tab/><text:tab/><text:tab/><text:tab/>Firma</text:span></text:p>
      <text:p text:style-name="P29"><text:span text:style-name="T10"><text:tab/><text:tab/><text:tab/><text:tab/><text:tab/><text:tab/><text:tab/><text:tab/><text:tab/>___________________________</text:span></text:p>
      <text:p text:style-name="P29"><text:span text:style-name="T10"><text:tab/><text:tab/><text:tab/><text:tab/><text:tab/><text:tab/><text:tab/> <text:s text:c="15"/><text:tab/> </text:span></text:p>
      <text:p text:style-name="P59"/>
      <text:p text:style-name="P1"/>
      <text:p text:style-name="P1"/>
      <text:p text:style-name="P42"/>
      <text:p text:style-name="P42"/>
      <text:p text:style-name="P42"><text:bookmark text:name="_GoBack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12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it" style:country-asian="IT" style:font-name-complex="Arial2" style:font-size-complex="10pt"/>
    </style:style>
    <style:style style:name="_5b_Normale_5d_" style:display-name="[Normale]" style:family="paragraph" style:parent-style-name="Standard" style:default-outline-level="" style:list-style-name="">
      <style:paragraph-properties fo:margin-top="0cm" fo:margin-bottom="0cm" fo:line-height="100%" fo:orphans="0" fo:widows="0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1" fo:font-size="12pt" style:font-name-asian="Arial2" style:font-size-asian="12pt" style:language-asian="it" style:country-asian="IT" style:font-name-complex="Arial2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1.05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1.05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1.05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1.05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romanelli</meta:initial-creator>
    <dc:creator>D.RIZIO</dc:creator>
    <meta:editing-cycles>11</meta:editing-cycles>
    <meta:print-date>2018-08-22T10:13:00</meta:print-date>
    <meta:creation-date>2018-06-25T14:13:00</meta:creation-date>
    <dc:date>2018-08-22T10:14:00</dc:date>
    <meta:editing-duration>PT19S</meta:editing-duration>
    <meta:generator>OpenOffice/4.1.5$Win32 OpenOffice.org_project/415m1$Build-9789</meta:generator>
    <meta:document-statistic meta:table-count="1" meta:image-count="0" meta:object-count="0" meta:page-count="5" meta:paragraph-count="73" meta:word-count="999" meta:character-count="7912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